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E108FA82866E7A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c32c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1c63e2" officeooo:paragraph-rsid="001c63e2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11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c32c0" style:font-name-asian="Ubuntu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b5e3b" style:font-size-asian="11pt" style:font-name-complex="Verdana" style:font-size-complex="11pt"/>
    </style:style>
    <style:style style:name="T12" style:family="text">
      <style:text-properties style:font-name="Verdana" fo:font-size="11pt" officeooo:rsid="001c32c0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b5e3b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c32c0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-asian="Ubuntu"/>
    </style:style>
    <style:style style:name="T24" style:family="text">
      <style:text-properties officeooo:rsid="001b4f8c"/>
    </style:style>
    <style:style style:name="T25" style:family="text">
      <style:text-properties officeooo:rsid="001c63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3">Nº </text:span><text:span text:style-name="T14">3</text:span><text:span text:style-name="T22">1667</text:span><text:span text:style-name="T14"> </text:span><text:span text:style-name="T15">CD-</text:span><text:span text:style-name="T22">FJV</text:span><text:span text:style-name="T16">;</text:span><text:span text:style-name="T17"> </text:span><text:span text:style-name="T18">del</text:span><text:span text:style-name="T19"> </text:span><text:span text:style-name="T18">Diputad</text:span><text:span text:style-name="T21">o</text:span><text:span text:style-name="T18"> </text:span><text:span text:style-name="T22">Héctor Cavallero</text:span><text:span text:style-name="T20">, por el cual se solicita </text:span><text:span text:style-name="T10">al Poder Ejecutivo, a través del </text:span><text:span text:style-name="T12">Ministerio de Educación, disponga crear un cargo de portero para el CAEBA 1027 (Centro de Alfabetización y Educación Básica para Jóvenes y Adultos) de la ciudad de Arroyo Seco, Departamento</text:span><text:span text:style-name="T11"> Rosario</text:span><text:span text:style-name="T10">; </text:span><text:span text:style-name="T6">que cuenta con dictamen de la Comisión de </text:span><text:span text:style-name="T12">Educación, Ciencia, Tecnología e Innovación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1">aconseja </text:span><text:span text:style-name="T12">adherir al mismo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FE108FA82866E7A3.jpg" xlink:type="simple" xlink:show="embed" xlink:actuate="onLoad"/></draw:frame></text:p>
      <text:p text:style-name="P10">PROYECTO DE COMUNICACIÓN</text:p>
      <text:p text:style-name="P11"/>
      <text:p text:style-name="P5"><text:span text:style-name="T23">“</text:span>La Cámara de Diputados vería con agrado que el Poder Ejecutivo <text:span text:style-name="T24">evalúe la posibilidad de crear un cargo de Asistente escolar – Portero para el C.A.E.B.A. 1027 (Centro de Alfabetización y Educación Básica para Jóvenes y Adultos) de la ciudad de Arroyo Seco, departamento Rosario, a fin de cubrir el horario de 18 a 21 horas, ya que dicho establecimiento no cuenta con personal que revista ese cargo, siendo ello sumamente necesario para esa institución.</text:span>” <text:s/></text:p>
      <text:p text:style-name="P4"/>
      <text:p text:style-name="P4">Sala de la Comisión, <text:s/><text:span text:style-name="T25">06 DE JULIO DE 2017</text:span></text:p>
      <text:p text:style-name="P4"/>
      <text:p text:style-name="P9">FIRMANTES: GALDEANO – GARCIA – BLANCO – BUSATTO – CAVALLERO - BE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3:35.137657767</dc:date>
    <meta:print-date>2017-07-05T11:49:04.850560894</meta:print-date>
    <meta:editing-cycles>51</meta:editing-cycles>
    <meta:editing-duration>PT1H58M17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13" meta:character-count="1341" meta:non-whitespace-character-count="1122"/>
  </office:meta>
</office:document-meta>
</file>